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aankondigen van een evenement (Circoween) op 26 oktober en 2 november 2019 middels geluidswagen tussen 09.00 en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264</text:p>
            <text:p text:style-name="common-al">Meldingsdatum: 15 augustus 2019</text:p>
            <text:p text:style-name="common-al">Omschrijving: de gemeente Bergeijk, aankondigen van een evenement (Circoween) op 26 oktober en 2 november 2019 middels geluidswagen tussen 09.00 en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794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941.84 370131.43</meta:user-defined>
    <meta:user-defined meta:name="DC.title">Ingekomen APV melding, de gemeente Bergeijk, aankondigen van een evenement (Circoween) op 26 oktober en 2 november 2019 middels geluidswagen tussen 09.00 en 18.00 uur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41</meta:user-defined>
    <meta:user-defined meta:name="OVERHEIDop.GmbID/DC.identifier">gmb-2019-217941</meta:user-defined>
    <meta:user-defined meta:name="OVERHEIDop.versieInformatie"/>
  </office:meta>
</office:document-meta>
</file>