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162 vijf wandelingen ter ere van 10-jarig bestaan Apeldoorns Gidsen Collectief d.d. 28 april 2019 in het Oranje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5 wande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162 vijf wandelingen ter ere van 10-jarig bestaan Apeldoorns Gidsen Collectief d.d. 28 april 2019 in het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94</meta:user-defined>
    <meta:user-defined meta:name="OVERHEIDop.GmbID/DC.identifier">gmb-2019-21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Regentess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60 470284</meta:user-defined>
    <meta:user-defined meta:name="OVERHEIDop.versieInformatie"/>
  </office:meta>
</office:document-meta>
</file>