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t Zand 4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augustus 2019 met zaaknummer <text:span text:style-name="nadrukvet">M-SLM190280 </text:span>voor het verwijderen van asbest op de locatie <text:span text:style-name="nadrukvet">Het Zand 43 in Koewacht</text:span>.</text:p>
            <text:p text:style-name="common-al">De sloopmelding is op 3 sept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793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3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3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705.71 361225.91</meta:user-defined>
    <meta:user-defined meta:name="DC.title">Sloopmelding - Het Zand 43 in Koewacht</meta:user-defined>
    <meta:user-defined meta:name="OVERHEID.PostcodeHuisnummer/OVERHEIDop.postcodeHuisnummer">4576CB 43</meta:user-defined>
    <meta:user-defined meta:name="OVERHEIDop.straatnaam">Het Zand</meta:user-defined>
    <meta:user-defined meta:name="OVERHEIDop.woonplaats">Koewach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7939</meta:user-defined>
    <meta:user-defined meta:name="OVERHEIDop.GmbID/DC.identifier">gmb-2019-217939</meta:user-defined>
    <meta:user-defined meta:name="OVERHEIDop.versieInformatie"/>
  </office:meta>
</office:document-meta>
</file>