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Puttershoek</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een rockevenement “Maasrock” op 24 oktober 2019 aan de Narvikstraat 1 in de Drie Lelies te <text:span text:style-name="nadrukvet">Puttershoek</text:span> (verzonden 03-09-2019)</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17938</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938</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938</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98636 424556</meta:user-defined>
    <meta:user-defined meta:name="DC.title">APV evenementenvergunning Puttershoek</meta:user-defined>
    <meta:user-defined meta:name="OVERHEID.PostcodeHuisnummer/OVERHEIDop.postcodeHuisnummer">3297AM 1</meta:user-defined>
    <meta:user-defined meta:name="OVERHEIDop.straatnaam">Narvikstraat</meta:user-defined>
    <meta:user-defined meta:name="OVERHEIDop.woonplaats">Puttershoek</meta:user-defined>
    <meta:user-defined meta:name="DCTERMS.W3CDTF/DCTERMS.available">2019-09-06</meta:user-defined>
    <meta:user-defined meta:name="DCTERMS.W3CDTF/OVERHEIDop.jaargang">2019</meta:user-defined>
    <meta:user-defined meta:name="OVERHEIDop.publicationIssue">217938</meta:user-defined>
    <meta:user-defined meta:name="OVERHEIDop.GmbID/DC.identifier">gmb-2019-217938</meta:user-defined>
    <meta:user-defined meta:name="OVERHEIDop.versieInformatie"/>
  </office:meta>
</office:document-meta>
</file>