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Reigerlaan 34, 3136 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de handelsreclame </text:p>
            <text:p text:style-name="common-al">Met de adressering         :  Reigerlaan 34, 3136 JK </text:p>
            <text:p text:style-name="common-al">Kenmerk                         :  OVXINR-5939</text:p>
            <text:p text:style-name="common-al">Type aanvraag                :  omgevingsvergunning regulier</text:p>
            <text:p text:style-name="common-al">Datum ontvangst            :  21 augustus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93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39</meta:user-defined>
    <dc:language>nl</dc:language>
    <meta:user-defined meta:name="OVERHEID.EPSG28992/DC.spatial">84100 438565</meta:user-defined>
    <meta:user-defined meta:name="DC.title">Aanvraag omgevingsvergunning, vervangen van de handelsreclame, Reigerlaan 34, 3136 JK, Vlaardingen</meta:user-defined>
    <meta:user-defined meta:name="OVERHEID.PostcodeHuisnummer/OVERHEIDop.postcodeHuisnummer">3136JK 34</meta:user-defined>
    <meta:user-defined meta:name="OVERHEIDop.straatnaam">Reigerlaan</meta:user-defined>
    <meta:user-defined meta:name="OVERHEIDop.woonplaats">Vlaardin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937</meta:user-defined>
    <meta:user-defined meta:name="OVERHEIDop.GmbID/DC.identifier">gmb-2019-217937</meta:user-defined>
    <meta:user-defined meta:name="OVERHEIDop.versieInformatie"/>
  </office:meta>
</office:document-meta>
</file>