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outen kozijnen en deuren door kunststof van het appartementen complex aan de scheldeplaats (21-59), Scheldeplaats 49, 3134 N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 van houten kozijnen en deuren door kunststof van het appartementen complex aan de scheldeplaats (21-59) </text:p>
            <text:p text:style-name="common-al">Met de adressering         :  Scheldeplaats 49, 3134 NP </text:p>
            <text:p text:style-name="common-al">Kenmerk                         :  OVXINR-5935</text:p>
            <text:p text:style-name="common-al">Type aanvraag                :  omgevingsvergunning regulier</text:p>
            <text:p text:style-name="common-al">Datum ontvangst            :  22 augustus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93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5</meta:user-defined>
    <dc:language>nl</dc:language>
    <meta:user-defined meta:name="OVERHEID.EPSG28992/DC.spatial">83398 435777</meta:user-defined>
    <meta:user-defined meta:name="DC.title">Aanvraag omgevingsvergunning, vervangen van houten kozijnen en deuren door kunststof van het appartementen complex aan de scheldeplaats (21-59), Scheldeplaats 49, 3134 NP, Vlaardingen</meta:user-defined>
    <meta:user-defined meta:name="OVERHEID.PostcodeHuisnummer/OVERHEIDop.postcodeHuisnummer">3134NP 55</meta:user-defined>
    <meta:user-defined meta:name="OVERHEIDop.straatnaam">Scheldeplaats</meta:user-defined>
    <meta:user-defined meta:name="OVERHEIDop.woonplaats">Vlaardin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930</meta:user-defined>
    <meta:user-defined meta:name="OVERHEIDop.GmbID/DC.identifier">gmb-2019-217930</meta:user-defined>
    <meta:user-defined meta:name="OVERHEIDop.versieInformatie"/>
  </office:meta>
</office:document-meta>
</file>