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Open dag Popcentrum Jacobiberg, Utrechtseweg 310 gebouw H0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Open dag Popcentrum Jacobiberg</text:p>
            <text:p text:style-name="common-al">Locatie: Utrechtseweg 310 gebouw H01</text:p>
            <text:p text:style-name="common-al">Datum: 2 februari 2019</text:p>
            <text:p text:style-name="common-al">Dossiernummer: 32481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9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Open dag Popcentrum Jacobiberg, Utrechtseweg 310 gebouw H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92</meta:user-defined>
    <meta:user-defined meta:name="OVERHEIDop.GmbID/DC.identifier">gmb-2019-217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J 118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45 444281</meta:user-defined>
    <meta:user-defined meta:name="OVERHEIDop.versieInformatie"/>
  </office:meta>
</office:document-meta>
</file>