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ergen van een vliegtuigwrak uit WOII, Pepinusbrug, kadastraal sectie AB perceelnummer 37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pinusbrug, kadastraal sectie AB perceelnummer 376</text:span>, voor het bergen van een vliegtuigwrak uit WOII, datum verzending 26 augustus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5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791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1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1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2173 344389</meta:user-defined>
    <meta:user-defined meta:name="DC.title">Verleende omgevingsvergunning, bergen van een vliegtuigwrak uit WOII, Pepinusbrug, kadastraal sectie AB perceelnummer 376, Echt</meta:user-defined>
    <meta:user-defined meta:name="OVERHEID.PostcodeHuisnummer/OVERHEIDop.postcodeHuisnummer">6102RJ 4</meta:user-defined>
    <meta:user-defined meta:name="OVERHEIDop.straatnaam">Pepinusbrug</meta:user-defined>
    <meta:user-defined meta:name="OVERHEIDop.woonplaats">Echt</meta:user-defined>
    <meta:user-defined meta:name="DCTERMS.W3CDTF/DCTERMS.available">2019-09-05</meta:user-defined>
    <meta:user-defined meta:name="DCTERMS.W3CDTF/OVERHEIDop.jaargang">2019</meta:user-defined>
    <meta:user-defined meta:name="OVERHEIDop.publicationIssue">217919</meta:user-defined>
    <meta:user-defined meta:name="OVERHEIDop.GmbID/DC.identifier">gmb-2019-217919</meta:user-defined>
    <meta:user-defined meta:name="OVERHEIDop.versieInformatie"/>
  </office:meta>
</office:document-meta>
</file>