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Drank- en Horecawet voor het verstrekken van zwak alcoholische dranken buiten een horeca-inrichting. Deze ontheffing is geldig op <text:span text:style-name="nadrukvet">6 september 2019 </text:span>tussen 20.00 uur en 00.30 uren<text:span text:style-name="nadrukvet"> 7 september 2019 </text:span>tussen 12.00 uur en 00.30 uur in een tent tijdens het Tentfeest Herfstmarkt op het adres Leeuwerikstraat 2, ijsbaan Molenschaer, in Strijen (verzonden 30-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91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1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1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045 417424</meta:user-defined>
    <meta:user-defined meta:name="DC.title">Drank en horecawet ontheffing artikel 35 Strijen</meta:user-defined>
    <meta:user-defined meta:name="OVERHEID.PostcodeHuisnummer/OVERHEIDop.postcodeHuisnummer">3291XJ 4</meta:user-defined>
    <meta:user-defined meta:name="OVERHEIDop.straatnaam">Leeuwerikstraat</meta:user-defined>
    <meta:user-defined meta:name="OVERHEIDop.woonplaats">Strijen</meta:user-defined>
    <meta:user-defined meta:name="DCTERMS.W3CDTF/DCTERMS.available">2019-09-06</meta:user-defined>
    <meta:user-defined meta:name="DCTERMS.W3CDTF/OVERHEIDop.jaargang">2019</meta:user-defined>
    <meta:user-defined meta:name="OVERHEIDop.publicationIssue">217915</meta:user-defined>
    <meta:user-defined meta:name="OVERHEIDop.GmbID/DC.identifier">gmb-2019-217915</meta:user-defined>
    <meta:user-defined meta:name="OVERHEIDop.versieInformatie"/>
  </office:meta>
</office:document-meta>
</file>