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derniseren en aanbouwen van de woning, Springweg 16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Springweg 16</text:span>, voor het moderniseren en aanbouwen van de woning, datum ontvangst 22 augustus 2019.</text:p>
            <text:p text:style-name="common-al"/>
            <text:p text:style-name="last-al">Echt-Susteren, 5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791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1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1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5815 343705</meta:user-defined>
    <meta:user-defined meta:name="DC.title">Aanvraag omgevingsvergunning, moderniseren en aanbouwen van de woning, Springweg 16, Maria Hoop</meta:user-defined>
    <meta:user-defined meta:name="OVERHEID.PostcodeHuisnummer/OVERHEIDop.postcodeHuisnummer">6105BW 16</meta:user-defined>
    <meta:user-defined meta:name="OVERHEIDop.straatnaam">Springweg</meta:user-defined>
    <meta:user-defined meta:name="OVERHEIDop.woonplaats">Maria Hoop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910</meta:user-defined>
    <meta:user-defined meta:name="OVERHEIDop.GmbID/DC.identifier">gmb-2019-217910</meta:user-defined>
    <meta:user-defined meta:name="OVERHEIDop.versieInformatie"/>
  </office:meta>
</office:document-meta>
</file>