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nt tijdens de kermis, Plats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lats 5</text:span>, voor het plaatsen van een tent tijdens de kermis, datum ontvangst 28 augustus 2019.</text:p>
            <text:p text:style-name="common-al"/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0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Cultuur en recreatie | Organisatie en beleid</meta:user-defined>
    <dc:language>nl</dc:language>
    <meta:user-defined meta:name="OVERHEID.EPSG28992/DC.spatial">188607 346417</meta:user-defined>
    <meta:user-defined meta:name="DC.title">Aanvraag omgevingsvergunning, plaatsen van een tent tijdens de kermis, Plats 5, Echt</meta:user-defined>
    <meta:user-defined meta:name="OVERHEID.PostcodeHuisnummer/OVERHEIDop.postcodeHuisnummer">6101AP 5</meta:user-defined>
    <meta:user-defined meta:name="OVERHEIDop.straatnaam">Plats</meta:user-defined>
    <meta:user-defined meta:name="OVERHEIDop.woonplaats">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08</meta:user-defined>
    <meta:user-defined meta:name="OVERHEIDop.GmbID/DC.identifier">gmb-2019-217908</meta:user-defined>
    <meta:user-defined meta:name="OVERHEIDop.versieInformatie"/>
  </office:meta>
</office:document-meta>
</file>