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ultifunctionele groepsaccommodatie, Leisurepark ‘in de Bandert’, kadastraal sectie C perceelnummer 674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Leisurepark ‘in de Bandert’, kadastraal sectie C perceelnummer 6745</text:span>, voor het bouwen van een multifunctionele groepsaccommodatie, datum ontvangst 26 augustus 2019.</text:p>
            <text:p text:style-name="common-al"/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0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0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9 346363</meta:user-defined>
    <meta:user-defined meta:name="DC.title">Aanvraag omgevingsvergunning, bouwen van een multifunctionele groepsaccommodatie, Leisurepark ‘in de Bandert’, kadastraal sectie C perceelnummer 6745, Echt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06</meta:user-defined>
    <meta:user-defined meta:name="OVERHEIDop.GmbID/DC.identifier">gmb-2019-217906</meta:user-defined>
    <meta:user-defined meta:name="OVERHEIDop.versieInformatie"/>
  </office:meta>
</office:document-meta>
</file>