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voor In De Buurt, Eten &amp; Drinken aan het Koninginneplein 2 in <text:span text:style-name="nadrukvet">Oud-Beijerland</text:span>.(verzonden 30-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90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0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0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412 426565</meta:user-defined>
    <meta:user-defined meta:name="DC.title">Drank en horecawet vergunning Oud-Beijerland</meta:user-defined>
    <meta:user-defined meta:name="OVERHEID.PostcodeHuisnummer/OVERHEIDop.postcodeHuisnummer">3261AZ 62</meta:user-defined>
    <meta:user-defined meta:name="OVERHEIDop.straatnaam">Koninginneplein</meta:user-defined>
    <meta:user-defined meta:name="OVERHEIDop.woonplaats">Oud-Beijerland</meta:user-defined>
    <meta:user-defined meta:name="DCTERMS.W3CDTF/DCTERMS.available">2019-09-06</meta:user-defined>
    <meta:user-defined meta:name="DCTERMS.W3CDTF/OVERHEIDop.jaargang">2019</meta:user-defined>
    <meta:user-defined meta:name="OVERHEIDop.publicationIssue">217903</meta:user-defined>
    <meta:user-defined meta:name="OVERHEIDop.GmbID/DC.identifier">gmb-2019-217903</meta:user-defined>
    <meta:user-defined meta:name="OVERHEIDop.versieInformatie"/>
  </office:meta>
</office:document-meta>
</file>