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Gastronoom 't Broek, Johan de Wittl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Gastronoom 't Broek</text:p>
            <text:p text:style-name="common-al">Locatie: Johan de Wittlaan 51</text:p>
            <text:p text:style-name="common-al">Zaaknummer: 39873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89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861 443532</meta:user-defined>
    <meta:user-defined meta:name="DC.title">Gemeente Arnhem - Aanvraag exploitatievergunning, Gastronoom 't Broek, Johan de Wittlan 51</meta:user-defined>
    <meta:user-defined meta:name="OVERHEID.PostcodeHuisnummer/OVERHEIDop.postcodeHuisnummer">6828XC 51a</meta:user-defined>
    <meta:user-defined meta:name="OVERHEIDop.straatnaam">Johan de Wittlaan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4</meta:user-defined>
    <meta:user-defined meta:name="OVERHEIDop.GmbID/DC.identifier">gmb-2019-217894</meta:user-defined>
    <meta:user-defined meta:name="OVERHEIDop.versieInformatie"/>
  </office:meta>
</office:document-meta>
</file>