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tentfeest bij de Herfstmarkt in Strijen op de ijsbaan (Molenschaer) bij de Leeuwerikstraat 2 in Strijen op 6 september 2019 van 20.00 tot 01.00 uur en op 7 september 2019 van 12.00 tot 19.30 uur en van 20.00 tot 01.00 uur (een half uur van tevoren geluid zachter en bar dicht). (verzonden: 30-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89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9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9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045 417424</meta:user-defined>
    <meta:user-defined meta:name="DC.title">APV evenementenvergunning Strijen</meta:user-defined>
    <meta:user-defined meta:name="OVERHEID.PostcodeHuisnummer/OVERHEIDop.postcodeHuisnummer">3291XJ 4</meta:user-defined>
    <meta:user-defined meta:name="OVERHEIDop.straatnaam">Leeuwerikstraat</meta:user-defined>
    <meta:user-defined meta:name="OVERHEIDop.woonplaats">Strijen</meta:user-defined>
    <meta:user-defined meta:name="DCTERMS.W3CDTF/DCTERMS.available">2019-09-06</meta:user-defined>
    <meta:user-defined meta:name="DCTERMS.W3CDTF/OVERHEIDop.jaargang">2019</meta:user-defined>
    <meta:user-defined meta:name="OVERHEIDop.publicationIssue">217893</meta:user-defined>
    <meta:user-defined meta:name="OVERHEIDop.GmbID/DC.identifier">gmb-2019-217893</meta:user-defined>
    <meta:user-defined meta:name="OVERHEIDop.versieInformatie"/>
  </office:meta>
</office:document-meta>
</file>