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manslaan 4: vergunningvrij vervangen van kozijn, plaatsen 18 zonnepanelen en 2 loop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manlaan 4, 6705 AG, vergunningvrij vervangen koizjn, plaatsen 18 zonnepanelen en 2 loopdeuren, 2019M0103, verzonden 22-01-2019</text:p>
            <text:p text:style-name="common-al"/>
            <text:p text:style-name="last-al">Hiertegen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7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manslaan 4: vergunningvrij vervangen van kozijn, plaatsen 18 zonnepanelen en 2 loop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88</meta:user-defined>
    <meta:user-defined meta:name="OVERHEIDop.GmbID/DC.identifier">gmb-2019-2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G 4</meta:user-defined>
    <meta:user-defined meta:name="OVERHEIDop.woonplaats">Wageningen</meta:user-defined>
    <meta:user-defined meta:name="OVERHEIDop.straatnaam">Heimans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976 443968</meta:user-defined>
    <meta:user-defined meta:name="OVERHEIDop.versieInformatie"/>
  </office:meta>
</office:document-meta>
</file>