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Maatkampsweg (tussen nr. 19 en 21) te Bornerbroek, Z/19/109189, het tijdelijke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787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7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87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210.31 481430.76</meta:user-defined>
    <meta:user-defined meta:name="DC.title">Ingediende omgevingsvergunning, Maatkampsweg (tussen nr. 19 en 21) te Bornerbroek, Z/19/109189, het tijdelijke plaatsen van een woonunit</meta:user-defined>
    <meta:user-defined meta:name="OVERHEID.PostcodeHuisnummer/OVERHEIDop.postcodeHuisnummer">7627PC 19</meta:user-defined>
    <meta:user-defined meta:name="OVERHEIDop.straatnaam">Maatkampsweg</meta:user-defined>
    <meta:user-defined meta:name="OVERHEIDop.woonplaats">Bornerbroek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877</meta:user-defined>
    <meta:user-defined meta:name="OVERHEIDop.GmbID/DC.identifier">gmb-2019-217877</meta:user-defined>
    <meta:user-defined meta:name="OVERHEIDop.versieInformatie"/>
  </office:meta>
</office:document-meta>
</file>