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ichmondseweg 37 BEDR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Bronckhorst een melding ontvangen voor het veranderen van een inrichting aan de Wichmondseweg 37 BEDR in Hengelo (Gld). De melding is geregistreerd onder kenmerk 187621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87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7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7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485 452592</meta:user-defined>
    <meta:user-defined meta:name="DC.title">milieumelding: Wichmondseweg 37 BEDR in Hengelo (Gld), het veranderen van een inrichting</meta:user-defined>
    <meta:user-defined meta:name="OVERHEID.PostcodeHuisnummer/OVERHEIDop.postcodeHuisnummer">7255KZ 37</meta:user-defined>
    <meta:user-defined meta:name="OVERHEIDop.straatnaam">Wichmondseweg</meta:user-defined>
    <meta:user-defined meta:name="OVERHEIDop.woonplaats">Hengelo (Gld)</meta:user-defined>
    <meta:user-defined meta:name="DCTERMS.W3CDTF/DCTERMS.available">2019-09-05</meta:user-defined>
    <meta:user-defined meta:name="DCTERMS.W3CDTF/OVERHEIDop.jaargang">2019</meta:user-defined>
    <meta:user-defined meta:name="OVERHEIDop.externeBijlage">beoordeling milieumelding en OBM|exb-2019-42947</meta:user-defined>
    <meta:user-defined meta:name="OVERHEIDop.publicationIssue">217876</meta:user-defined>
    <meta:user-defined meta:name="OVERHEIDop.GmbID/DC.identifier">gmb-2019-217876</meta:user-defined>
    <meta:user-defined meta:name="OVERHEIDop.versieInformatie"/>
  </office:meta>
</office:document-meta>
</file>