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15, 1448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besloten de omgevingsvergunning voor Tigrisstraat 15, 1448C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74.91 500602.45</meta:user-defined>
    <meta:user-defined meta:name="DC.title">Kennisgeving omgevingsvergunning Tigrisstraat 15, 1448CP Purmerend</meta:user-defined>
    <meta:user-defined meta:name="OVERHEID.PostcodeHuisnummer/OVERHEIDop.postcodeHuisnummer">1448CS 30</meta:user-defined>
    <meta:user-defined meta:name="OVERHEIDop.straatnaam">Tigrisstraat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7</meta:user-defined>
    <meta:user-defined meta:name="OVERHEIDop.GmbID/DC.identifier">gmb-2019-217857</meta:user-defined>
    <meta:user-defined meta:name="OVERHEIDop.versieInformatie"/>
  </office:meta>
</office:document-meta>
</file>