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ningin Emmaweg 26 in Vrouwenpolder, aanvraag omgevingsvergunning voor het brandveilig gebruiken van d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augustus 2019</text:p>
            <text:p text:style-name="common-al">Extern zaaknummer: SXO4823398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7853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853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853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9935 400832</meta:user-defined>
    <meta:user-defined meta:name="DC.title">Koningin Emmaweg 26 in Vrouwenpolder, aanvraag omgevingsvergunning voor het brandveilig gebruiken van de appartementen</meta:user-defined>
    <meta:user-defined meta:name="OVERHEID.PostcodeHuisnummer/OVERHEIDop.postcodeHuisnummer">4354KE 26</meta:user-defined>
    <meta:user-defined meta:name="OVERHEIDop.straatnaam">Koningin Emmaweg</meta:user-defined>
    <meta:user-defined meta:name="OVERHEIDop.woonplaats">Vrouwenpolder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853</meta:user-defined>
    <meta:user-defined meta:name="OVERHEIDop.GmbID/DC.identifier">gmb-2019-217853</meta:user-defined>
    <meta:user-defined meta:name="OVERHEIDop.versieInformatie"/>
  </office:meta>
</office:document-meta>
</file>