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8 te METERIK, aangevraagde melding activiteitenbesluit 2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t.b.v. het realiseren van een bedrijfsruimte voor geteelde produc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8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warsweg 8 te METERIK, aangevraagde melding activiteitenbesluit 2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785</meta:user-defined>
    <meta:user-defined meta:name="OVERHEIDop.GmbID/DC.identifier">gmb-2019-21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G 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932 383522</meta:user-defined>
    <meta:user-defined meta:name="OVERHEIDop.versieInformatie"/>
  </office:meta>
</office:document-meta>
</file>