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7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2125668 voor een omgevingsvergunning voor het kappen van 3 acacia's en 1 esdoorn op het zij- en achtererf op locatie Birkstraat 7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7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84</meta:user-defined>
    <meta:user-defined meta:name="OVERHEIDop.GmbID/DC.identifier">gmb-2019-21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S 3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17.58 463745.67</meta:user-defined>
    <meta:user-defined meta:name="OVERHEIDop.versieInformatie"/>
  </office:meta>
</office:document-meta>
</file>