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, 26 oktober, Nieuwveen, Schoterhoek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hoek 3A, Nieuwveen - aanvraag is ontvangen voor toestemming geluidhinder op 26 oktober 2019 van 20.30 tot 01.3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7835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3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3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214 466776</meta:user-defined>
    <meta:user-defined meta:name="DC.title">Aanvraag toestemming geluidhinder, 26 oktober, Nieuwveen, Schoterhoek 3A</meta:user-defined>
    <meta:user-defined meta:name="OVERHEID.PostcodeHuisnummer/OVERHEIDop.postcodeHuisnummer">2441LC 3a</meta:user-defined>
    <meta:user-defined meta:name="OVERHEIDop.straatnaam">Schoterhoek</meta:user-defined>
    <meta:user-defined meta:name="OVERHEIDop.woonplaats">Nieuwve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835</meta:user-defined>
    <meta:user-defined meta:name="OVERHEIDop.GmbID/DC.identifier">gmb-2019-217835</meta:user-defined>
    <meta:user-defined meta:name="OVERHEIDop.versieInformatie"/>
  </office:meta>
</office:document-meta>
</file>