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ande in het park Koekamp en het terrein van Staatsbosbeheer aan de Boslaan 12/Bezuidenhoutseweg ter hoogte van 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6 bomen (stamdiameter 15cm-100cm) en het verplanten van 27 bomen (stamdiameter 10cm-46cm), staande in het park Koekamp en het terrein van Staatsbosbeheer aan de Boslaan 12/Bezuidenhoutseweg ter hoogte van nummer 2 en het herplanten van 52 bomen ten behoeve van het project Stadsentree Koekamp</text:p>
            <text:p text:style-name="common-al"/>
            <text:p text:style-name="common-al">Ons kenmerk: 20191768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taande in het park Koekamp en het terrein van Staatsbosbeheer aan de Boslaan 12/Bezuidenhoutseweg ter hoogte van nummer 2</text:p>
            <text:p text:style-name="tussenkopcur">
            <text:span text:style-name="nadrukvet">Ontvangstdatum aanvraag:</text:span>
          </text:p>
            <text:p text:style-name="common-al">30 augustus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80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0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0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kappen van 36 bomen (stamdiameter 15cm-100cm) en het verplanten van 27 bomen (stamdiameter 10cm-46cm), staande in het park Koekamp en het terrein van Staatsbosbeheer aan de Boslaan 12/Bezuidenhoutseweg ter hoogte van nummer 2 en .... Deze bekendmaking bevat de activiteit(en): kappen.</meta:user-defined>
    <meta:user-defined meta:name="OVERHEID.TaxonomieBeleidsagenda/OVERHEID.category">Ruimte en infrastructuur | Organisatie en beleid</meta:user-defined>
    <meta:user-defined meta:name="OVERHEIDop.referentienummer">201917685/7338598</meta:user-defined>
    <dc:language>nl</dc:language>
    <meta:user-defined meta:name="OVERHEID.EPSG28992/DC.spatial">81766.079 455604.426</meta:user-defined>
    <meta:user-defined meta:name="DC.title">Omgevingsvergunning - Aangevraagd, staande in het park Koekamp en het terrein van Staatsbosbeheer aan de Boslaan 12/Bezuidenhoutseweg ter hoogte van nummer 2 te Den Haag</meta:user-defined>
    <meta:user-defined meta:name="OVERHEID.PostcodeHuisnummer/OVERHEIDop.postcodeHuisnummer">2594</meta:user-defined>
    <meta:user-defined meta:name="OVERHEIDop.straatnaam">Malieveld</meta:user-defined>
    <meta:user-defined meta:name="OVERHEIDop.woonplaats">'s-Gravenhage</meta:user-defined>
    <meta:user-defined meta:name="DCTERMS.W3CDTF/DCTERMS.available">2019-09-04</meta:user-defined>
    <meta:user-defined meta:name="DCTERMS.W3CDTF/OVERHEIDop.jaargang">2019</meta:user-defined>
    <meta:user-defined meta:name="OVERHEIDop.publicationIssue">217801</meta:user-defined>
    <meta:user-defined meta:name="OVERHEIDop.GmbID/DC.identifier">gmb-2019-217801</meta:user-defined>
    <meta:user-defined meta:name="OVERHEIDop.versieInformatie"/>
  </office:meta>
</office:document-meta>
</file>