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ier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90</text:p>
            <text:p text:style-name="common-al">Aangevraagd op 30 augustus 2019</text:p>
            <text:p text:style-name="common-al">het aanpassen van de uitbouw, erfafscheiding, het verwijderen van de overstek aan de voorgevel en functiewijziging van garage naar badkamer</text:p>
            <text:p text:style-name="common-al">Reguliere procedure voor de activiteit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798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9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98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66 405680</meta:user-defined>
    <meta:user-defined meta:name="DC.title">Aangevraagde omgevingsvergunning Vlierstraat 1 in Sint-Michielsgestel</meta:user-defined>
    <meta:user-defined meta:name="OVERHEID.PostcodeHuisnummer/OVERHEIDop.postcodeHuisnummer">5271KA 1</meta:user-defined>
    <meta:user-defined meta:name="OVERHEIDop.straatnaam">Vlierstraat</meta:user-defined>
    <meta:user-defined meta:name="OVERHEIDop.woonplaats">Sint-Michielsgestel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7798</meta:user-defined>
    <meta:user-defined meta:name="OVERHEIDop.GmbID/DC.identifier">gmb-2019-217798</meta:user-defined>
    <meta:user-defined meta:name="OVERHEIDop.versieInformatie"/>
  </office:meta>
</office:document-meta>
</file>