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tersnip 4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88</text:p>
            <text:p text:style-name="common-al">Aangevraagd op 29 augustus 2019</text:p>
            <text:p text:style-name="common-al">het plaatsen van een fietsenberging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79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9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9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313 406267</meta:user-defined>
    <meta:user-defined meta:name="DC.title">Aangevraagde omgevingsvergunning De Watersnip 44 in Sint-Michielsgestel</meta:user-defined>
    <meta:user-defined meta:name="OVERHEID.PostcodeHuisnummer/OVERHEIDop.postcodeHuisnummer">5271LH 44</meta:user-defined>
    <meta:user-defined meta:name="OVERHEIDop.straatnaam">De Watersnip</meta:user-defined>
    <meta:user-defined meta:name="OVERHEIDop.woonplaats">Sint-Michielsgestel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7795</meta:user-defined>
    <meta:user-defined meta:name="OVERHEIDop.GmbID/DC.identifier">gmb-2019-217795</meta:user-defined>
    <meta:user-defined meta:name="OVERHEIDop.versieInformatie"/>
  </office:meta>
</office:document-meta>
</file>