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tta Jacobstraat 43 te Velserbroek, het vergroten van de 1e verdieping en het plaatsen van een dakterras met toegangs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augustus 2019 tot en met 30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Aletta Jacobstraat 43, het vergroten van de 1<text:span text:style-name="sup">e</text:span> verdieping en het plaatsen van een dakterras met toegangsdeur ter plaatse van de 2<text:span text:style-name="sup">e</text:span> verdieping (30/08/2019)7415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79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9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9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156-2019</meta:user-defined>
    <dc:language>nl</dc:language>
    <meta:user-defined meta:name="OVERHEID.EPSG28992/DC.spatial">105838 494393</meta:user-defined>
    <meta:user-defined meta:name="DC.title">Ingediende aanvraag omgevingsvergunning Aletta Jacobstraat 43 te Velserbroek, het vergroten van de 1e verdieping en het plaatsen van een dakterras met toegangsdeur</meta:user-defined>
    <meta:user-defined meta:name="OVERHEID.PostcodeHuisnummer/OVERHEIDop.postcodeHuisnummer">1991TC 43</meta:user-defined>
    <meta:user-defined meta:name="OVERHEIDop.straatnaam">Aletta Jacobsstraat</meta:user-defined>
    <meta:user-defined meta:name="OVERHEIDop.woonplaats">Velserbroek</meta:user-defined>
    <meta:user-defined meta:name="DCTERMS.W3CDTF/DCTERMS.available">2019-09-05</meta:user-defined>
    <meta:user-defined meta:name="DCTERMS.W3CDTF/OVERHEIDop.jaargang">2019</meta:user-defined>
    <meta:user-defined meta:name="OVERHEIDop.publicationIssue">217794</meta:user-defined>
    <meta:user-defined meta:name="OVERHEIDop.GmbID/DC.identifier">gmb-2019-217794</meta:user-defined>
    <meta:user-defined meta:name="OVERHEIDop.versieInformatie"/>
  </office:meta>
</office:document-meta>
</file>