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al Giekerk F,2397, het kappen van bomen ten behoeve van de reconstructie van de kruising N361/Jonkerspaed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ing N361/Jonkerspaed te Aldtsjerk (Kadastraal Giekerk F,2397)</text:p>
            <text:p text:style-name="common-al">Olo: 4162569</text:p>
            <text:p text:style-name="common-al">het kappen van bomen</text:p>
            <text:p text:style-name="common-al">Datum ontvangst: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adastraal Giekerk F,2397, het kappen van bomen ten behoeve van de reconstructie van de kruising N361/Jonkerspaed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79</meta:user-defined>
    <meta:user-defined meta:name="OVERHEIDop.GmbID/DC.identifier">gmb-2019-21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C 81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09 585991</meta:user-defined>
    <meta:user-defined meta:name="OVERHEIDop.versieInformatie"/>
  </office:meta>
</office:document-meta>
</file>