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kkenterrein t.h.v Zandvoortstraat 106 te IJmuiden, locatie theatervoorste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WelstandVoor zover de ingediende aanvraag voor een omgevingsvergunning betrekking heeft op een bouwactiviteit kan deze worden voorgelegd aan de commissie Stedelijk Schoon Velsen. Voor meer informatie over welstand: 140255</text:p>
            <text:p text:style-name="last-al">IJmuiden Blokkenterrein t.h.v Zandvoortstraat 106, locatie theatervoorstelling (26/08/2019) 725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2506-2019</meta:user-defined>
    <dc:language>nl</dc:language>
    <meta:user-defined meta:name="OVERHEID.EPSG28992/DC.spatial">99749 496832</meta:user-defined>
    <meta:user-defined meta:name="DC.title">Ingediende aanvraag omgevingsvergunning Blokkenterrein t.h.v Zandvoortstraat 106 te IJmuiden, locatie theatervoorstelling</meta:user-defined>
    <meta:user-defined meta:name="OVERHEID.PostcodeHuisnummer/OVERHEIDop.postcodeHuisnummer">1976BN 106</meta:user-defined>
    <meta:user-defined meta:name="OVERHEIDop.straatnaam">Zandvoortstraat</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7787</meta:user-defined>
    <meta:user-defined meta:name="OVERHEIDop.GmbID/DC.identifier">gmb-2019-217787</meta:user-defined>
    <meta:user-defined meta:name="OVERHEIDop.versieInformatie"/>
  </office:meta>
</office:document-meta>
</file>