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anopusplein 12 te IJmuiden, het vervangen van de gevelkozijnen (voor- e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augustus 2019 tot en met 30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anopusplein 12, het vervangen van de gevelkozijnen (voor- en achterzijde) (26/08/2019) 72559-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78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559-2019	</meta:user-defined>
    <dc:language>nl</dc:language>
    <meta:user-defined meta:name="OVERHEID.EPSG28992/DC.spatial">101154 496281</meta:user-defined>
    <meta:user-defined meta:name="DC.title">Ingediende aanvraag omgevingsvergunning Canopusplein 12 te IJmuiden, het vervangen van de gevelkozijnen (voor- en achterzijde)</meta:user-defined>
    <meta:user-defined meta:name="OVERHEID.PostcodeHuisnummer/OVERHEIDop.postcodeHuisnummer">1974AS 12</meta:user-defined>
    <meta:user-defined meta:name="OVERHEIDop.straatnaam">Canopusplein</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217784</meta:user-defined>
    <meta:user-defined meta:name="OVERHEIDop.GmbID/DC.identifier">gmb-2019-217784</meta:user-defined>
    <meta:user-defined meta:name="OVERHEIDop.versieInformatie"/>
  </office:meta>
</office:document-meta>
</file>