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Zouwendijk ongenummerd (nabij nummer 105)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19 besloten om de beslistermijn voor de aanvraag met zaaknummer OV-2019-0248 voor een omgevingsvergunning op locatie Zouwendijk ongenummerd (nabij nummer 105) in Meerkerk te verlengen voor een periode van maximaal 6 weken. De aanvraag betreft het aanleggen van vlonders en steigers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7782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78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78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8146.46 438060.23</meta:user-defined>
    <meta:user-defined meta:name="DC.title">Kennisgeving verlenging beslistermijn omgevingsvergunning Zouwendijk ongenummerd (nabij nummer 105) in Meerkerk</meta:user-defined>
    <meta:user-defined meta:name="OVERHEID.PostcodeHuisnummer/OVERHEIDop.postcodeHuisnummer">4231CC 105</meta:user-defined>
    <meta:user-defined meta:name="OVERHEIDop.straatnaam">Zouwendijk</meta:user-defined>
    <meta:user-defined meta:name="OVERHEIDop.woonplaats">Meerkerk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782</meta:user-defined>
    <meta:user-defined meta:name="OVERHEIDop.GmbID/DC.identifier">gmb-2019-217782</meta:user-defined>
    <meta:user-defined meta:name="OVERHEIDop.versieInformatie"/>
  </office:meta>
</office:document-meta>
</file>