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waard 2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besloten om de beslistermijn voor de aanvraag met zaaknummer OV-2019-0296 voor een omgevingsvergunning op locatie Hogewaard 22 in Tienhoven aan de Lek te verlengen voor een periode van maximaal 6 weken. De aanvraag betreft het wijzigen van de gevels en het plaatsen van 4 dakkapellen op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7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440 440710</meta:user-defined>
    <meta:user-defined meta:name="DC.title">Kennisgeving verlenging beslistermijn omgevingsvergunning Hogewaard 22 in Tienhoven aan de Lek</meta:user-defined>
    <meta:user-defined meta:name="OVERHEID.PostcodeHuisnummer/OVERHEIDop.postcodeHuisnummer">4235VS 22</meta:user-defined>
    <meta:user-defined meta:name="OVERHEIDop.straatnaam">Hogewaard</meta:user-defined>
    <meta:user-defined meta:name="OVERHEIDop.woonplaats">Tienhoven aan de L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80</meta:user-defined>
    <meta:user-defined meta:name="OVERHEIDop.GmbID/DC.identifier">gmb-2019-217780</meta:user-defined>
    <meta:user-defined meta:name="OVERHEIDop.versieInformatie"/>
  </office:meta>
</office:document-meta>
</file>