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36, 5211 EN, ’s-Hertogenbosch, het aanbreng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nellestraat 36, 5211 EN, ’s-Hertogenbosch, het aanbrengen van reclame, bouwen, WB00048707, 2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7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7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7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9 411087</meta:user-defined>
    <meta:user-defined meta:name="DC.title">Snellestraat 36, 5211 EN, ’s-Hertogenbosch, het aanbrengen van reclame, omgevingsvergunning</meta:user-defined>
    <meta:user-defined meta:name="OVERHEID.PostcodeHuisnummer/OVERHEIDop.postcodeHuisnummer">5211EN 36</meta:user-defined>
    <meta:user-defined meta:name="OVERHEIDop.straatnaam">Snellestraat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74</meta:user-defined>
    <meta:user-defined meta:name="OVERHEIDop.GmbID/DC.identifier">gmb-2019-217774</meta:user-defined>
    <meta:user-defined meta:name="OVERHEIDop.versieInformatie"/>
  </office:meta>
</office:document-meta>
</file>