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2, 5211 CB, ’s-Hertogenbosch, het verbouwen van een monumentaal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d Does D Willeboissngl 12, 5211 CB, ’s-Hertogenbosch, het verbouwen van een monumentaal pand, bouwen, strijd bestemmingsplan, rijksmonumenten, WB00048266, 2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7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7 411135</meta:user-defined>
    <meta:user-defined meta:name="DC.title">Vd Does D Willeboissngl 12, 5211 CB, ’s-Hertogenbosch, het verbouwen van een monumentaal pand, omgevingsvergunning</meta:user-defined>
    <meta:user-defined meta:name="OVERHEID.PostcodeHuisnummer/OVERHEIDop.postcodeHuisnummer">5211CB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72</meta:user-defined>
    <meta:user-defined meta:name="OVERHEIDop.GmbID/DC.identifier">gmb-2019-217772</meta:user-defined>
    <meta:user-defined meta:name="OVERHEIDop.versieInformatie"/>
  </office:meta>
</office:document-meta>
</file>