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ersstraat 71, 5211 HV, ’s-Hertogenbosch, een gedeeltelijke nieuwe indeling aanbrengen op de 1e en 2e verdiep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Verwersstraat 71, 5211 HV, ’s-Hertogenbosch, een gedeeltelijke nieuwe indeling aanbrengen op de 1e en 2e verdieping, bouwen, gemeentelijke/provinciale monumenten, WB00048022, 29-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771</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71</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71</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385 410821</meta:user-defined>
    <meta:user-defined meta:name="DC.title">Verwersstraat 71, 5211 HV, ’s-Hertogenbosch, een gedeeltelijke nieuwe indeling aanbrengen op de 1e en 2e verdieping, omgevingsvergunning</meta:user-defined>
    <meta:user-defined meta:name="OVERHEID.PostcodeHuisnummer/OVERHEIDop.postcodeHuisnummer">5211HV 71</meta:user-defined>
    <meta:user-defined meta:name="OVERHEIDop.straatnaam">Verwersstraat</meta:user-defined>
    <meta:user-defined meta:name="OVERHEIDop.woonplaats">'s-Hertogenbosch</meta:user-defined>
    <meta:user-defined meta:name="DCTERMS.W3CDTF/DCTERMS.available">2019-09-06</meta:user-defined>
    <meta:user-defined meta:name="DCTERMS.W3CDTF/OVERHEIDop.jaargang">2019</meta:user-defined>
    <meta:user-defined meta:name="OVERHEIDop.publicationIssue">217771</meta:user-defined>
    <meta:user-defined meta:name="OVERHEIDop.GmbID/DC.identifier">gmb-2019-217771</meta:user-defined>
    <meta:user-defined meta:name="OVERHEIDop.versieInformatie"/>
  </office:meta>
</office:document-meta>
</file>