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4, 5244 PE, Rosmalen, het aanpassen van de luchtbehandeling en het plaatsen van LBK units op het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Waterleidingstraat 4, 5244 PE, Rosmalen, het aanpassen van de luchtbehandeling en het plaatsen van LBK units op het dak, bouwen, WB00048137, 16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6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6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6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260 414702</meta:user-defined>
    <meta:user-defined meta:name="DC.title">Waterleidingstraat 4, 5244 PE, Rosmalen, het aanpassen van de luchtbehandeling en het plaatsen van LBK units op het dak, omgevingsvergunning</meta:user-defined>
    <meta:user-defined meta:name="OVERHEID.PostcodeHuisnummer/OVERHEIDop.postcodeHuisnummer">5244PE 4</meta:user-defined>
    <meta:user-defined meta:name="OVERHEIDop.straatnaam">Waterleidingstraat</meta:user-defined>
    <meta:user-defined meta:name="OVERHEIDop.woonplaats">Rosma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68</meta:user-defined>
    <meta:user-defined meta:name="OVERHEIDop.GmbID/DC.identifier">gmb-2019-217768</meta:user-defined>
    <meta:user-defined meta:name="OVERHEIDop.versieInformatie"/>
  </office:meta>
</office:document-meta>
</file>