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oekxsingel 102, 5246 PN, Rosmalen, het bouwen van een vrijstaan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astoor Hoekxsingel 102, 5246 PN, Rosmalen, het bouwen van een vrijstaande woning, bouwen, WB00048180, 18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76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6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6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588 412644</meta:user-defined>
    <meta:user-defined meta:name="DC.title">Pastoor Hoekxsingel 102, 5246 PN, Rosmalen, het bouwen van een vrijstaande woning, omgevingsvergunning</meta:user-defined>
    <meta:user-defined meta:name="OVERHEID.PostcodeHuisnummer/OVERHEIDop.postcodeHuisnummer">5246PN 96</meta:user-defined>
    <meta:user-defined meta:name="OVERHEIDop.straatnaam">Pastoor Hoekx-singel</meta:user-defined>
    <meta:user-defined meta:name="OVERHEIDop.woonplaats">Rosmal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7766</meta:user-defined>
    <meta:user-defined meta:name="OVERHEIDop.GmbID/DC.identifier">gmb-2019-217766</meta:user-defined>
    <meta:user-defined meta:name="OVERHEIDop.versieInformatie"/>
  </office:meta>
</office:document-meta>
</file>