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hof 12, 5243 RJ,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Eikenhof 12, 5243 RJ, Rosmalen, het plaatsen van een dakkapel, bouwen, WB00048501, 0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76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6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6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513 415697</meta:user-defined>
    <meta:user-defined meta:name="DC.title">Eikenhof 12, 5243 RJ, Rosmalen, het plaatsen van een dakkapel, omgevingsvergunning</meta:user-defined>
    <meta:user-defined meta:name="OVERHEID.PostcodeHuisnummer/OVERHEIDop.postcodeHuisnummer">5243RJ 12</meta:user-defined>
    <meta:user-defined meta:name="OVERHEIDop.straatnaam">Eikenhof</meta:user-defined>
    <meta:user-defined meta:name="OVERHEIDop.woonplaats">Rosmalen</meta:user-defined>
    <meta:user-defined meta:name="DCTERMS.W3CDTF/DCTERMS.available">2019-09-06</meta:user-defined>
    <meta:user-defined meta:name="DCTERMS.W3CDTF/OVERHEIDop.jaargang">2019</meta:user-defined>
    <meta:user-defined meta:name="OVERHEIDop.publicationIssue">217765</meta:user-defined>
    <meta:user-defined meta:name="OVERHEIDop.GmbID/DC.identifier">gmb-2019-217765</meta:user-defined>
    <meta:user-defined meta:name="OVERHEIDop.versieInformatie"/>
  </office:meta>
</office:document-meta>
</file>