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kenweg 1, 5247 NE, Rosmalen, het binnenplans afwijken van het bestemmingsplan voor het mogelijk maken van statische opslag van caravans e.d. als nevenactiviteit bij de bestaande rundveehouderij,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gen</text:p>
            <text:p text:style-name="common-al"/>
            <text:p text:style-name="common-al">(aangegeven is de datum van ontvangst)</text:p>
            <text:p text:style-name="common-al">
            <text:span text:style-name="nadrukvet">Locatie omschrijving/project activiteiten registratienr. datum</text:span>
          </text:p>
            <text:p text:style-name="common-al">Blokkenweg 1, 5247 NE, Rosmalen, het binnenplans afwijken van het bestemmingsplan voor het mogelijk maken van statische opslag van caravans e.d. als nevenactiviteit bij de bestaande rundveehouderij, strijd bestemmingsplan, WB00048694, 28-08</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76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6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6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33 416953</meta:user-defined>
    <meta:user-defined meta:name="DC.title">Blokkenweg 1, 5247 NE, Rosmalen, het binnenplans afwijken van het bestemmingsplan voor het mogelijk maken van statische opslag van caravans e.d. als nevenactiviteit bij de bestaande rundveehouderij, omgevingsvergunning</meta:user-defined>
    <meta:user-defined meta:name="OVERHEID.PostcodeHuisnummer/OVERHEIDop.postcodeHuisnummer">5247NE 1</meta:user-defined>
    <meta:user-defined meta:name="OVERHEIDop.straatnaam">Blokkenweg</meta:user-defined>
    <meta:user-defined meta:name="OVERHEIDop.woonplaats">Rosmalen</meta:user-defined>
    <meta:user-defined meta:name="DCTERMS.W3CDTF/DCTERMS.available">2019-09-06</meta:user-defined>
    <meta:user-defined meta:name="DCTERMS.W3CDTF/OVERHEIDop.jaargang">2019</meta:user-defined>
    <meta:user-defined meta:name="OVERHEIDop.publicationIssue">217763</meta:user-defined>
    <meta:user-defined meta:name="OVERHEIDop.GmbID/DC.identifier">gmb-2019-217763</meta:user-defined>
    <meta:user-defined meta:name="OVERHEIDop.versieInformatie"/>
  </office:meta>
</office:document-meta>
</file>