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5 a, 5391 KC, Nuland, het slopen van vloerroosters en wanden in een bedrijfsmatige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ulandsestraat 5 a, 5391 KC, Nuland, het slopen van vloerroosters en wanden in een bedrijfsmatige schuur, WB00048674, 30-08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775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5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339 416616</meta:user-defined>
    <meta:user-defined meta:name="DC.title">Nulandsestraat 5 a, 5391 KC, Nuland, het slopen van vloerroosters en wanden in een bedrijfsmatige schuur, bouwbesluit</meta:user-defined>
    <meta:user-defined meta:name="OVERHEID.PostcodeHuisnummer/OVERHEIDop.postcodeHuisnummer">5391KC 5a</meta:user-defined>
    <meta:user-defined meta:name="OVERHEIDop.straatnaam">Nulandsestraat</meta:user-defined>
    <meta:user-defined meta:name="OVERHEIDop.woonplaats">Nuland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7759</meta:user-defined>
    <meta:user-defined meta:name="OVERHEIDop.GmbID/DC.identifier">gmb-2019-217759</meta:user-defined>
    <meta:user-defined meta:name="OVERHEIDop.versieInformatie"/>
  </office:meta>
</office:document-meta>
</file>