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noot 47, 5391 JC, Nuland, het bouwen van een nieuwe vrij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kernoot 47, 5391 JC, Nuland, het bouwen van een nieuwe vrijstaande woning, bouwen, uitweg, WB00048696, 2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5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28 415314</meta:user-defined>
    <meta:user-defined meta:name="DC.title">Akkernoot 47, 5391 JC, Nuland, het bouwen van een nieuwe vrijstaande woning, omgevingsvergunning</meta:user-defined>
    <meta:user-defined meta:name="OVERHEID.PostcodeHuisnummer/OVERHEIDop.postcodeHuisnummer">5391JC 27</meta:user-defined>
    <meta:user-defined meta:name="OVERHEIDop.straatnaam">Akkernoot</meta:user-defined>
    <meta:user-defined meta:name="OVERHEIDop.woonplaats">Nulan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56</meta:user-defined>
    <meta:user-defined meta:name="OVERHEIDop.GmbID/DC.identifier">gmb-2019-217756</meta:user-defined>
    <meta:user-defined meta:name="OVERHEIDop.versieInformatie"/>
  </office:meta>
</office:document-meta>
</file>