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15, 5223 TN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erlachestraat 15, 5223 TN, ’s-Hertogenbosch, het verwijderen van asbest uit een woning, WB00048648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14 411343</meta:user-defined>
    <meta:user-defined meta:name="DC.title">De Gerlachestraat 15, 5223 TN, ’s-Hertogenbosch, het verwijderen van asbest uit een woning, bouwbesluit</meta:user-defined>
    <meta:user-defined meta:name="OVERHEID.PostcodeHuisnummer/OVERHEIDop.postcodeHuisnummer">5223TN 15</meta:user-defined>
    <meta:user-defined meta:name="OVERHEIDop.straatnaam">De Gerlache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4</meta:user-defined>
    <meta:user-defined meta:name="OVERHEIDop.GmbID/DC.identifier">gmb-2019-217754</meta:user-defined>
    <meta:user-defined meta:name="OVERHEIDop.versieInformatie"/>
  </office:meta>
</office:document-meta>
</file>