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lliusstraat 48, 5213 G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rolliusstraat 48, 5213 GH, ’s-Hertogenbosch, het verwijderen van asbest uit een woning, WB00048652, 2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3 411794</meta:user-defined>
    <meta:user-defined meta:name="DC.title">Crolliusstraat 48, 5213 GH, ’s-Hertogenbosch, het verwijderen van asbest uit een woning, bouwbesluit</meta:user-defined>
    <meta:user-defined meta:name="OVERHEID.PostcodeHuisnummer/OVERHEIDop.postcodeHuisnummer">5213GH 48</meta:user-defined>
    <meta:user-defined meta:name="OVERHEIDop.straatnaam">Crollius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3</meta:user-defined>
    <meta:user-defined meta:name="OVERHEIDop.GmbID/DC.identifier">gmb-2019-217753</meta:user-defined>
    <meta:user-defined meta:name="OVERHEIDop.versieInformatie"/>
  </office:meta>
</office:document-meta>
</file>