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3-41, Reitscheweg 2-20, Tinnegieterstraat 2-25-29 en Goudsmitstraat 3-7, het verwijderen van asbest woonbouleva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lkweg 13-41, Reitscheweg 2-20, Tinnegieterstraat 2-25-29 en Goudsmitstraat 3-7, het verwijderen van asbest woonboulevard, WB00048470, 2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91 413376</meta:user-defined>
    <meta:user-defined meta:name="OVERHEID.EPSG28992/DC.spatial">151607 413496</meta:user-defined>
    <meta:user-defined meta:name="OVERHEID.EPSG28992/DC.spatial">151490 413474</meta:user-defined>
    <meta:user-defined meta:name="OVERHEID.EPSG28992/DC.spatial">151371 413395</meta:user-defined>
    <meta:user-defined meta:name="DC.title">Balkweg 13-41, Reitscheweg 2-20, Tinnegieterstraat 2-25-29 en Goudsmitstraat 3-7, het verwijderen van asbest woonboulevard, bouwbesluit</meta:user-defined>
    <meta:user-defined meta:name="OVERHEID.PostcodeHuisnummer/OVERHEIDop.postcodeHuisnummer">5232BT 27</meta:user-defined>
    <meta:user-defined meta:name="OVERHEID.PostcodeHuisnummer/OVERHEIDop.postcodeHuisnummer">5232BZ 10</meta:user-defined>
    <meta:user-defined meta:name="OVERHEID.PostcodeHuisnummer/OVERHEIDop.postcodeHuisnummer">5232BM 24</meta:user-defined>
    <meta:user-defined meta:name="OVERHEID.PostcodeHuisnummer/OVERHEIDop.postcodeHuisnummer">5232BN 5</meta:user-defined>
    <meta:user-defined meta:name="OVERHEIDop.straatnaam">Balkweg</meta:user-defined>
    <meta:user-defined meta:name="OVERHEIDop.straatnaam">Reitscheweg</meta:user-defined>
    <meta:user-defined meta:name="OVERHEIDop.straatnaam">Tinnegieterstraat</meta:user-defined>
    <meta:user-defined meta:name="OVERHEIDop.straatnaam">Goudsmid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2</meta:user-defined>
    <meta:user-defined meta:name="OVERHEIDop.GmbID/DC.identifier">gmb-2019-217752</meta:user-defined>
    <meta:user-defined meta:name="OVERHEIDop.versieInformatie"/>
  </office:meta>
</office:document-meta>
</file>