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13, 5224 V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lonstraat 13, 5224 VM, ’s-Hertogenbosch, het verwijderen van asbest uit een woning, WB00048624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48 412261</meta:user-defined>
    <meta:user-defined meta:name="DC.title">Arlonstraat 13, 5224 VM, ’s-Hertogenbosch, het verwijderen van asbest uit een woning, bouwbesluit</meta:user-defined>
    <meta:user-defined meta:name="OVERHEID.PostcodeHuisnummer/OVERHEIDop.postcodeHuisnummer">5224VM 13</meta:user-defined>
    <meta:user-defined meta:name="OVERHEIDop.straatnaam">Arlon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1</meta:user-defined>
    <meta:user-defined meta:name="OVERHEIDop.GmbID/DC.identifier">gmb-2019-217751</meta:user-defined>
    <meta:user-defined meta:name="OVERHEIDop.versieInformatie"/>
  </office:meta>
</office:document-meta>
</file>