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41, 5233 JA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ste Reit 41, 5233 JA, ’s-Hertogenbosch, het verwijderen van asbest uit een woning, WB00048588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25 414366</meta:user-defined>
    <meta:user-defined meta:name="DC.title">Achtste Reit 41, 5233 JA, ’s-Hertogenbosch, het verwijderen van asbest uit een woning, bouwbesluit</meta:user-defined>
    <meta:user-defined meta:name="OVERHEID.PostcodeHuisnummer/OVERHEIDop.postcodeHuisnummer">5233JA 39</meta:user-defined>
    <meta:user-defined meta:name="OVERHEIDop.straatnaam">Achtste Rei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0</meta:user-defined>
    <meta:user-defined meta:name="OVERHEIDop.GmbID/DC.identifier">gmb-2019-217750</meta:user-defined>
    <meta:user-defined meta:name="OVERHEIDop.versieInformatie"/>
  </office:meta>
</office:document-meta>
</file>