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- Drank- en Horecavergunning (voor een paracommerciële horeca-inrichting) gelegen aan het Adriaan Dortsmanplein 1b te Naarden (gemeente Gooise Meren) (rectificatie publ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concept vergunning van Stichting deMess, gelegen aan het Adriaan Dortsmanplein 1b te Naarden (gemeente Gooise Meren), voor een Drank- en Horecavergunning ten behoeve van een paracommerciële horeca-inrichting, is abusievelijk gepubliceerd. Dit besluit is onherroepelijk, en niet vatbaar voor bezwaar en beroep. (rectificatie publicatie 23 augustus 2019).</text:p>
            <text:p text:style-name="common-al"/>
            <text:p text:style-name="last-al">Gemeente Gooisemeren, 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74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766 478507</meta:user-defined>
    <meta:user-defined meta:name="DC.title">Ontwerp besluit - Drank- en Horecavergunning (voor een paracommerciële horeca-inrichting) gelegen aan het Adriaan Dortsmanplein 1b te Naarden (gemeente Gooise Meren) (rectificatie publicatie)</meta:user-defined>
    <meta:user-defined meta:name="OVERHEID.PostcodeHuisnummer/OVERHEIDop.postcodeHuisnummer">1411RC 3</meta:user-defined>
    <meta:user-defined meta:name="OVERHEIDop.straatnaam">Adriaan Dortsmanplein</meta:user-defined>
    <meta:user-defined meta:name="OVERHEIDop.woonplaats">Naar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47</meta:user-defined>
    <meta:user-defined meta:name="OVERHEIDop.GmbID/DC.identifier">gmb-2019-217747</meta:user-defined>
    <meta:user-defined meta:name="OVERHEIDop.versieInformatie"/>
  </office:meta>
</office:document-meta>
</file>