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het College van burgemeester en wethouders van Dalfsen onderstaande standplaatsvergunning verleend op grond van artikel 5:18 van de Algemene Plaatselijke Verordening (APV) aan:</text:p>
            <text:p text:style-name="common-al">Noots Asian Snacks voor de verkoop van Vietnamese loempia's en Aziatische Snacks op donderdagmiddag te hoek Pleijendal/Wilhelminastraat in Dalfsen.</text:p>
            <text:p text:style-name="common-al">De vergunning staat geregistreerd onder zaaknummer Z/19/60242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7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03.66 502482.98</meta:user-defined>
    <meta:user-defined meta:name="DC.title">Besluit op aanvraag standplaatsvergunning</meta:user-defined>
    <meta:user-defined meta:name="OVERHEID.PostcodeHuisnummer/OVERHEIDop.postcodeHuisnummer">7722</meta:user-defined>
    <meta:user-defined meta:name="OVERHEIDop.straatnaam">Wilhelminastraat</meta:user-defined>
    <meta:user-defined meta:name="OVERHEIDop.woonplaats">Dalf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46</meta:user-defined>
    <meta:user-defined meta:name="OVERHEIDop.GmbID/DC.identifier">gmb-2019-217746</meta:user-defined>
    <meta:user-defined meta:name="OVERHEIDop.versieInformatie"/>
  </office:meta>
</office:document-meta>
</file>