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raderie, 28 september 2019, 11.00 – 15.00 uur, rondom het Dorpsplein en Aalduikerweg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bben de burgemeester en burgemeester en wethouders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ichting Volksvermaak      Ilpendam voor het organiseren en houden van de Braderie van Ilpendam. Dit evenement      wordt georganiseerd op 28 september 2019 van 11.00 – 15.00 uur rondom het      Dorpsplein en Aalduikerweg in Ilpendam. Voor de jaren 2020-2021 geldt  dezelfde datum en tijdstip.</text:p>
              </text:list-item>
            </text:list>
            <text:p text:style-name="common-al">(De vergunning is verzonden op 3 september 2019.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4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38 497413</meta:user-defined>
    <meta:user-defined meta:name="DC.title">Verleende evenementenvergunning, Braderie, 28 september 2019, 11.00 – 15.00 uur, rondom het Dorpsplein en Aalduikerweg, Ilpendam</meta:user-defined>
    <meta:user-defined meta:name="OVERHEID.PostcodeHuisnummer/OVERHEIDop.postcodeHuisnummer">1452</meta:user-defined>
    <meta:user-defined meta:name="OVERHEIDop.straatnaam">Aalduikerweg</meta:user-defined>
    <meta:user-defined meta:name="OVERHEIDop.woonplaats">Ilpen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741</meta:user-defined>
    <meta:user-defined meta:name="OVERHEIDop.GmbID/DC.identifier">gmb-2019-217741</meta:user-defined>
    <meta:user-defined meta:name="OVERHEIDop.versieInformatie"/>
  </office:meta>
</office:document-meta>
</file>