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6 te Sevenum, verleende omgevingsvergunning 28-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nieuwbouwen van hal 1 en 2</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6 te Sevenum, verleende omgevingsvergunning 28-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1774</meta:user-defined>
    <meta:user-defined meta:name="OVERHEIDop.GmbID/DC.identifier">gmb-2019-2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186 381726</meta:user-defined>
    <meta:user-defined meta:name="OVERHEIDop.versieInformatie"/>
  </office:meta>
</office:document-meta>
</file>